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justify" fo:line-height="150%" fo:margin-left="3.4416in">
        <style:tab-stops/>
      </style:paragraph-properties>
      <style:text-properties style:font-name="Times New Roman"/>
    </style:style>
    <style:style style:name="P5" style:parent-style-name="Normalny" style:family="paragraph">
      <style:paragraph-properties fo:text-align="justify" fo:line-height="100%"/>
      <style:text-properties style:font-name="Times New Roman"/>
    </style:style>
    <style:style style:name="P6" style:parent-style-name="Normalny" style:family="paragraph">
      <style:paragraph-properties fo:text-align="justify" fo:line-height="100%" fo:margin-left="3.4416in">
        <style:tab-stops/>
      </style:paragraph-properties>
      <style:text-properties style:font-name="Times New Roman"/>
    </style:style>
    <style:style style:name="P7" style:parent-style-name="Normalny" style:family="paragraph">
      <style:paragraph-properties fo:text-align="justify" fo:line-height="150%" fo:text-indent="0.4916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Normalny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ormalny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ny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ny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ny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ny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a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orma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ormalny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line-height="100%"/>
    </style:style>
    <style:style style:name="P48" style:parent-style-name="Normalny" style:family="paragraph">
      <style:paragraph-properties fo:line-height="100%"/>
    </style:style>
    <style:style style:name="P49" style:parent-style-name="Normalny" style:family="paragraph">
      <style:paragraph-properties fo:line-height="100%"/>
    </style:style>
    <style:style style:name="P50" style:parent-style-name="Normalny" style:family="paragraph">
      <style:paragraph-properties fo:line-height="100%"/>
    </style:style>
  </office:automatic-styles>
  <office:body>
    <office:text text:use-soft-page-breaks="true">
      <text:p text:style-name="P1"><text:span text:style-name="T2"><text:s text:c="118"/>Bądkowo, 19.03.2024r. <text:s/></text:span></text:p>
      <text:p text:style-name="P3">PRG.0002.2.2024</text:p>
      <text:p text:style-name="P4">Pan/Pani <text:s text:c="2"/></text:p>
      <text:p text:style-name="P5"><text:s text:c="91"/>……………………………………………</text:p>
      <text:p text:style-name="P6"><text:s text:c="100"/>………………………………………………</text:p>
      <text:p text:style-name="P7"><text:span text:style-name="T8"><text:s/>Na <text:s/>podstawie art. 20 ust.<text:s/></text:span><text:span text:style-name="T9">3 <text:s/>ustawy z dnia 8 marca 1990 r. – o samorządzie gminnym (Dz. U. <text:s/>z 2023r. poz.40 ze zm.)</text:span><text:span text:style-name="T10"><text:s/></text:span><text:span text:style-name="T11">zwołuję<text:s/></text:span><text:span text:style-name="T12">LVI sesję RADY GMINY BĄDKOWO</text:span><text:span text:style-name="T13">, która odbędzie się w dniu<text:s/></text:span><text:span text:style-name="T14">27 marca 2024r (środa) o godzinie 9:00</text:span><text:span text:style-name="T15"><text:s/></text:span><text:span text:style-name="T16">w <text:s/>sali <text:s/>konferencyjnej Urzędu Gminy w Bądkowie</text:span></text:p>
      <text:p text:style-name="P17">Porządek LVI sesji Rady Gminy Bądkowo:</text:p>
      <text:list text:style-name="LFO1">
        <text:list-item text:start-value="1">
          <text:p text:style-name="P18">Otwarcie LVI sesji Rady Gminy Bądkowo i stwierdzenie quorum.</text:p>
        </text:list-item>
        <text:list-item>
          <text:p text:style-name="P19">Przyjęcie porządku obrad.</text:p>
        </text:list-item>
        <text:list-item>
          <text:p text:style-name="P20">Przyjęcie protokołu nr LV sesji Rady Gminy Bądkowo z dnia 28 lutego 2024 roku.</text:p>
        </text:list-item>
        <text:list-item>
          <text:p text:style-name="P21">Informacja z działalności Wójta Gminy Bądkowo w okresie między sesjami.</text:p>
        </text:list-item>
        <text:list-item>
          <text:p text:style-name="P22">Przedstawienie projektu uchwały w sprawie zmiany uchwały budżetowej Gminy Bądkowo na <text:s/>rok 2024</text:p>
        </text:list-item>
      </text:list>
      <text:p text:style-name="P23">a) dyskusja,</text:p>
      <text:p text:style-name="P24">b) podjęcie uchwały.</text:p>
      <text:list text:style-name="LFO1" text:continue-numbering="true">
        <text:list-item>
          <text:p text:style-name="P25">Przedstawienie projektu uchwały w sprawie niewyrażenia zgody na wyodrębnienie funduszu sołeckiego w budżecie gminy<text:s/>Bądkowo na rok 2025</text:p>
        </text:list-item>
      </text:list>
      <text:list text:style-name="LFO3" text:continue-numbering="true">
        <text:list-item>
          <text:p text:style-name="P26">dyskusja,</text:p>
        </text:list-item>
        <text:list-item>
          <text:p text:style-name="P27">podjęcie uchwały.</text:p>
        </text:list-item>
      </text:list>
      <text:list text:style-name="LFO1" text:continue-numbering="true">
        <text:list-item>
          <text:p text:style-name="P28">Przedstawienie projektu uchwały w sprawie w sprawie rozpatrzenia skargi na działalność Wójta Gminy Bądkowo.</text:p>
        </text:list-item>
      </text:list>
      <text:list text:style-name="LFO4" text:continue-numbering="true">
        <text:list-item>
          <text:p text:style-name="P29">dyskusja,</text:p>
        </text:list-item>
        <text:list-item>
          <text:p text:style-name="P30">podjęcie uchwały.</text:p>
        </text:list-item>
      </text:list>
      <text:soft-page-break/>
      <text:list text:style-name="LFO1" text:continue-numbering="true">
        <text:list-item>
          <text:p text:style-name="P31">Przedstawienie projektu uchwały w sprawie w sprawie zatwierdzenia planów<text:s/>pracy stałych Komisji Rady Gminy Bądkowo na 2024 rok.</text:p>
        </text:list-item>
      </text:list>
      <text:list text:style-name="LFO5" text:continue-numbering="true">
        <text:list-item>
          <text:p text:style-name="P32">dyskusja,</text:p>
        </text:list-item>
        <text:list-item>
          <text:p text:style-name="P33">podjęcie uchwały.</text:p>
        </text:list-item>
      </text:list>
      <text:list text:style-name="LFO1" text:continue-numbering="true">
        <text:list-item>
          <text:p text:style-name="P34">Przedstawienie projektu uchwały w sprawie przyjęcia prowadzenia zadania z zakresu administracji rządowej dotyczącej utrzymania grobów i cmentarzy wojennych w 2024 roku.</text:p>
        </text:list-item>
      </text:list>
      <text:list text:style-name="LFO6" text:continue-numbering="true">
        <text:list-item>
          <text:p text:style-name="P35">dyskusja,</text:p>
        </text:list-item>
        <text:list-item>
          <text:p text:style-name="P36">podjęcie uchwały.</text:p>
        </text:list-item>
      </text:list>
      <text:list text:style-name="LFO1" text:continue-numbering="true">
        <text:list-item>
          <text:p text:style-name="P37">Przedstawienie projektu uchwały w sprawie wyrażenia zgody na wydzierżawienie nieruchomości położonej w obrębie 0021 Toporzyszczewo</text:p>
        </text:list-item>
      </text:list>
      <text:list text:style-name="LFO7" text:continue-numbering="true">
        <text:list-item>
          <text:p text:style-name="P38">dyskusja,</text:p>
        </text:list-item>
        <text:list-item>
          <text:p text:style-name="P39">podjęcie uchwały.</text:p>
        </text:list-item>
      </text:list>
      <text:list text:style-name="LFO1" text:continue-numbering="true">
        <text:list-item>
          <text:p text:style-name="P40">Przedstawienie projektu uchwały w sprawie przystąpienia Gminy Bądkowo do realizacji Programu „Asystent Osobisty Osoby z niepełnosprawnością” dla jednostek Samorządu Terytorialnego – edycja 2024 ze środków Funduszu Solidarnościowego.</text:p>
        </text:list-item>
      </text:list>
      <text:list text:style-name="LFO9" text:continue-numbering="true">
        <text:list-item>
          <text:p text:style-name="P41">dyskusja,</text:p>
        </text:list-item>
        <text:list-item>
          <text:p text:style-name="P42">podjęcie uchwały.</text:p>
        </text:list-item>
      </text:list>
      <text:list text:style-name="LFO1" text:continue-numbering="true">
        <text:list-item>
          <text:p text:style-name="P43">Przedstawienie raportu z realizacji Gminnego Programu Profilaktyki i Rozwiązywania Problemów Alkoholowych oraz <text:s/>Przeciwdziałania Narkomanii w Gminie Bądkowo oraz efektów jego realizacji za rok 2023".</text:p>
        </text:list-item>
        <text:list-item>
          <text:p text:style-name="P44">Przedstawienie rocznego sprawozdania z realizacji zadań z zakresu wspierania rodziny za 2023 r.</text:p>
        </text:list-item>
        <text:list-item>
          <text:p text:style-name="P45">Wolne wnioski i zapytania.</text:p>
        </text:list-item>
        <text:list-item>
          <text:p text:style-name="P46">Zakończenie obrad LVI sesji Rady Gminy Bądkowo.</text:p>
        </text:list-item>
      </text:list>
      <text:p text:style-name="P47"/>
      <text:p text:style-name="P48"/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4-03-15T09:16:00Z</meta:creation-date>
    <dc:date>2024-03-20T09:53:00Z</dc:date>
    <meta:template xlink:href="Normal" xlink:type="simple"/>
    <meta:editing-cycles>14</meta:editing-cycles>
    <meta:editing-duration>PT10980S</meta:editing-duration>
    <meta:document-statistic meta:page-count="3" meta:paragraph-count="5" meta:word-count="360" meta:character-count="2515" meta:row-count="18" meta:non-whitespace-character-count="2160"/>
  </office:meta>
</office:document-meta>
</file>