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50%" fo:margin-left="0.25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50%" fo:text-indent="0.4916in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Odwołanieprzypisudolnego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15%" fo:text-indent="0.25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2" style:parent-style-name="Normalny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 fo:margin-left="3.4416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15%" fo:margin-left="3.4416in" fo:text-indent="0.4923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style:text-autospace="none" fo:margin-bottom="0in" fo:line-height="115%" fo:margin-left="3.4416in" fo:text-indent="0.4923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text-autospace="none" fo:margin-bottom="0in" fo:line-height="115%" fo:margin-left="3.4416in" fo:text-indent="0.4923in">
        <style:tab-stops/>
      </style:paragraph-properties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6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6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6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68" style:parent-style-name="Normalny" style:family="paragraph">
      <style:paragraph-properties fo:line-height="200%"/>
      <style:text-properties style:font-name="Times New Roman" fo:color="#FF0000" fo:font-size="12pt" style:font-size-asian="12pt" style:font-size-complex="12pt"/>
    </style:style>
    <style:style style:name="P69" style:parent-style-name="Normalny" style:family="paragraph">
      <style:paragraph-properties fo:text-align="center" fo:line-height="200%"/>
      <style:text-properties style:font-name="Times New Roman" fo:font-weight="bold" style:font-weight-asian="bold" fo:color="#000000" fo:font-size="12pt" style:font-size-asian="12pt" style:font-size-complex="12pt"/>
    </style:style>
    <style:style style:name="P70" style:parent-style-name="Normalny" style:family="paragraph">
      <style:paragraph-properties fo:text-align="justify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71" style:parent-style-name="Normalny" style:list-style-name="LFO3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2" style:parent-style-name="Normalny" style:list-style-name="LFO3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3" style:parent-style-name="Normalny" style:family="paragraph">
      <style:paragraph-properties fo:text-align="justify" fo:line-height="20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6" style:parent-style-name="Normalny" style:list-style-name="LFO6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7" style:parent-style-name="Normalny" style:list-style-name="LFO5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8" style:parent-style-name="Normalny" style:list-style-name="LFO8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9" style:parent-style-name="Normalny" style:list-style-name="LFO7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0" style:parent-style-name="Normalny" style:list-style-name="LFO5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1" style:parent-style-name="Normalny" style:list-style-name="LFO5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2" style:parent-style-name="Normalny" style:list-style-name="LFO5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3" style:parent-style-name="Normalny" style:family="paragraph">
      <style:paragraph-properties fo:text-align="justify" fo:line-height="200%"/>
      <style:text-properties style:font-name="Times New Roman" fo:font-weight="bold" style:font-weight-asian="bold" fo:color="#000000" fo:font-size="12pt" style:font-size-asian="12pt" style:font-size-complex="12pt"/>
    </style:style>
    <style:style style:name="P84" style:parent-style-name="Normalny" style:list-style-name="LFO10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5" style:parent-style-name="Normalny" style:list-style-name="LFO9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6" style:parent-style-name="Normalny" style:list-style-name="LFO9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7" style:parent-style-name="Normalny" style:list-style-name="LFO9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8" style:parent-style-name="Normalny" style:list-style-name="LFO9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91" style:parent-style-name="Normalny" style:list-style-name="LFO12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2" style:parent-style-name="Normalny" style:list-style-name="LFO1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3" style:parent-style-name="Normalny" style:list-style-name="LFO1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4" style:parent-style-name="Normalny" style:list-style-name="LFO1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5" style:parent-style-name="Normalny" style:list-style-name="LFO1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6" style:parent-style-name="Normalny" style:list-style-name="LFO11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7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98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line-height="150%" fo:margin-left="3.9333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00" style:parent-style-name="Normalny" style:family="paragraph">
      <style:paragraph-properties fo:line-height="150%" fo:margin-left="3.9333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01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03" style:parent-style-name="Normalny" style:family="paragraph">
      <style:text-properties style:font-name="Times New Roman" fo:font-size="9pt" style:font-size-asian="9pt" style:font-size-complex="9pt"/>
    </style:style>
    <style:style style:name="P10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05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06" style:parent-style-name="Normalny" style:family="paragraph">
      <style:paragraph-properties fo:break-before="page" style:vertical-align="auto" fo:line-height="107%"/>
      <style:text-properties style:font-name="Times New Roman" fo:font-size="9pt" style:font-size-asian="9pt" style:font-size-complex="9pt" fo:hyphenate="false"/>
    </style:style>
    <style:style style:name="P107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08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10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10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111" style:parent-style-name="Normalny" style:family="paragraph">
      <style:paragraph-properties fo:text-align="center" fo:line-height="200%"/>
      <style:text-properties style:font-name="Times New Roman" fo:color="#FF0000" fo:font-size="12pt" style:font-size-asian="12pt" style:font-size-complex="12pt"/>
    </style:style>
    <style:style style:name="P112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Normalny" style:family="paragraph">
      <style:text-properties style:font-name="Times New Roman" fo:font-size="9pt" style:font-size-asian="9pt" style:font-size-complex="9pt"/>
    </style:style>
    <style:style style:name="P14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49" style:parent-style-name="Normalny" style:family="paragraph">
      <style:text-properties style:font-name="Times New Roman" fo:font-size="9pt" style:font-size-asian="9pt" style:font-size-complex="9pt"/>
    </style:style>
    <style:style style:name="P15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51" style:parent-style-name="Normalny" style:family="paragraph">
      <style:paragraph-properties fo:break-before="page" style:vertical-align="auto" fo:line-height="107%"/>
      <style:text-properties style:font-name="Times New Roman" fo:font-size="9pt" style:font-size-asian="9pt" style:font-size-complex="9pt" fo:hyphenate="false"/>
    </style:style>
    <style:style style:name="P15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53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15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55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156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157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ny" style:list-style-name="LFO1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0" style:parent-style-name="Normalny" style:list-style-name="LFO1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1" style:parent-style-name="Normalny" style:list-style-name="LFO1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line-height="200%"/>
    </style:style>
    <style:style style:name="T1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alny" style:list-style-name="LFO1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5" style:parent-style-name="Normalny" style:list-style-name="LFO1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6" style:parent-style-name="Normalny" style:list-style-name="LFO1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7" style:parent-style-name="Normalny" style:list-style-name="LFO1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ny" style:list-style-name="LFO1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0" style:parent-style-name="Normalny" style:list-style-name="LFO1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1" style:parent-style-name="Normalny" style:list-style-name="LFO1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2" style:parent-style-name="Normalny" style:list-style-name="LFO1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alny" style:list-style-name="LFO2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5" style:parent-style-name="Normalny" style:list-style-name="LFO1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6" style:parent-style-name="Normalny" style:list-style-name="LFO1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7" style:parent-style-name="Normalny" style:list-style-name="LFO1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8" style:parent-style-name="Normalny" style:list-style-name="LFO1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9" style:parent-style-name="Normalny" style:list-style-name="LFO1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95" style:parent-style-name="Normalny" style:family="paragraph">
      <style:paragraph-properties fo:break-before="page" style:vertical-align="auto" fo:line-height="107%"/>
      <style:text-properties style:font-name="Times New Roman" fo:font-size="9pt" style:font-size-asian="9pt" style:font-size-complex="9pt" fo:hyphenate="false"/>
    </style:style>
    <style:style style:name="P19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97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9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9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00" style:parent-style-name="Normalny" style:family="paragraph">
      <style:paragraph-properties fo:line-height="150%"/>
      <style:text-properties style:font-name="Times New Roman" fo:font-weight="bold" style:font-weight-asian="bold" fo:color="#FF0000" fo:font-size="12pt" style:font-size-asian="12pt" style:font-size-complex="12pt"/>
    </style:style>
    <style:style style:name="P201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alny" style:list-style-name="LFO2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Normalny" style:list-style-name="LFO2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9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0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1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2" style:parent-style-name="Normalny" style:list-style-name="LFO2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Normalny" style:list-style-name="LFO2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Normalny" style:list-style-name="LFO2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Normalny" style:list-style-name="LFO2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Normalny" style:list-style-name="LFO2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Normalny" style:list-style-name="LFO2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alny" style:list-style-name="LFO2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Normalny" style:list-style-name="LFO2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Normalny" style:list-style-name="LFO2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Normalny" style:family="paragraph">
      <style:paragraph-properties fo:line-height="150%"/>
      <style:text-properties style:font-name="Times New Roman" fo:font-weight="bold" style:font-weight-asian="bold" fo:color="#FF0000" fo:font-size="12pt" style:font-size-asian="12pt" style:font-size-complex="12pt"/>
    </style:style>
    <style:style style:name="P22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fo:text-align="justify"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3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37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3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3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4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41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42" style:parent-style-name="Normalny" style:family="paragraph">
      <style:text-properties style:font-name="Times New Roman" fo:font-size="9pt" style:font-size-asian="9pt" style:font-size-complex="9pt"/>
    </style:style>
    <style:style style:name="P243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4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45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4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47" style:parent-style-name="Normalny" style:family="paragraph">
      <style:paragraph-properties fo:break-before="page" style:vertical-align="auto" fo:line-height="107%"/>
      <style:text-properties style:font-name="Times New Roman" fo:font-size="9pt" style:font-size-asian="9pt" style:font-size-complex="9pt" fo:hyphenate="false"/>
    </style:style>
    <style:style style:name="P24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49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25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51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252" style:parent-style-name="Normalny" style:family="paragraph">
      <style:paragraph-properties fo:line-height="200%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254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Normalny" style:list-style-name="LFO2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6" style:parent-style-name="Normalny" style:list-style-name="LFO2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258" style:parent-style-name="Normalny" style:list-style-name="LFO2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9" style:parent-style-name="Normalny" style:list-style-name="LFO2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0" style:parent-style-name="Normalny" style:list-style-name="LFO2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Normalny" style:list-style-name="LFO2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3" style:parent-style-name="Normalny" style:list-style-name="LFO2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4" style:parent-style-name="Normalny" style:list-style-name="LFO2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5" style:parent-style-name="Normalny" style:list-style-name="LFO2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Normalny" style:list-style-name="LFO3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8" style:parent-style-name="Normalny" style:list-style-name="LFO3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9" style:parent-style-name="Normalny" style:list-style-name="LFO3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0" style:parent-style-name="Normalny" style:list-style-name="LFO3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1" style:parent-style-name="Normalny" style:list-style-name="LFO3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2" style:parent-style-name="Normalny" style:list-style-name="LFO3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line-height="150%"/>
      <style:text-properties style:font-name="Times New Roman" fo:color="#FF0000" fo:font-size="12pt" style:font-size-asian="12pt" style:font-size-complex="12pt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P285" style:parent-style-name="Normalny" style:family="paragraph">
      <style:text-properties style:font-name="Times New Roman" fo:font-size="12pt" style:font-size-asian="12pt" style:font-size-complex="12pt"/>
    </style:style>
    <style:style style:name="P286" style:parent-style-name="Normalny" style:family="paragraph">
      <style:text-properties style:font-name="Times New Roman" fo:font-size="12pt" style:font-size-asian="12pt" style:font-size-complex="12pt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P288" style:parent-style-name="Normalny" style:family="paragraph">
      <style:text-properties style:font-name="Times New Roman" fo:font-size="9pt" style:font-size-asian="9pt" style:font-size-complex="9pt"/>
    </style:style>
    <style:style style:name="P28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color="#FF0000" fo:font-size="9pt" style:font-size-asian="9pt" style:font-size-complex="9pt"/>
    </style:style>
    <style:style style:name="P29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91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9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93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9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95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96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97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98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99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0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01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302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03" style:parent-style-name="Normalny" style:family="paragraph">
      <style:paragraph-properties fo:margin-left="4.425in">
        <style:tab-stops/>
      </style:paragraph-properties>
      <style:text-properties style:font-name="Times New Roman" fo:font-size="9pt" style:font-size-asian="9pt" style:font-size-complex="9pt"/>
    </style:style>
    <style:style style:name="P304" style:parent-style-name="Normalny" style:family="paragraph">
      <style:paragraph-properties fo:line-height="200%"/>
      <style:text-properties style:font-name="Times New Roman" fo:font-weight="bold" style:font-weight-asian="bold" fo:color="#FF0000" fo:font-size="12pt" style:font-size-asian="12pt" style:font-size-complex="12pt"/>
    </style:style>
    <style:style style:name="P305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Normalny" style:family="paragraph">
      <style:paragraph-properties fo:text-align="justify" fo:line-height="150%"/>
    </style:style>
    <style:style style:name="T3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P319" style:parent-style-name="Normalny" style:family="paragraph">
      <style:paragraph-properties fo:text-align="justify" fo:line-height="150%"/>
    </style:style>
    <style:style style:name="T3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size="12pt" style:font-size-asian="12pt" style:font-size-complex="12pt"/>
    </style:style>
    <style:style style:name="P322" style:parent-style-name="Normalny" style:family="paragraph">
      <style:paragraph-properties fo:text-align="justify" fo:line-height="150%"/>
    </style:style>
    <style:style style:name="T3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9" style:parent-style-name="Normalny" style:family="paragraph">
      <style:paragraph-properties fo:text-align="justify" fo:line-height="150%"/>
    </style:style>
    <style:style style:name="T3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P332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33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<text:span text:style-name="T3">UCHWAŁA NR LVI/416/2024</text:span></text:p>
      <text:p text:style-name="P4">RADY GMINY BĄDKOWO<text:s/></text:p>
      <text:p text:style-name="P5">z dnia 27 marca 2024 roku</text:p>
      <text:p text:style-name="P6">w sprawie zatwierdzenia planów pracy stałych Komisji Rady Gminy Bądkowo na 2024 rok.</text:p>
      <text:p text:style-name="P7"/>
      <text:p text:style-name="P8"><text:span text:style-name="T9">Na podstawie art. 21 ust. 3 ustawy z dnia 8 marca 1990 r. – o samorządzie gminnym <text:s text:c="16"/>(t.j Dz. U. z 2023r. poz. 40 ze zm.</text:span><text:span text:style-name="T10"><text:note text:note-class="footnote" text:id="_ftn0"><text:note-citation>1</text:note-citation><text:note-body><text:p text:style-name="Tekstprzypisudolnego"><text:s/>Dz.U. z 2023 r., poz. 572; Dz.U. z 2023 r., poz. 1463; Dz.U. z 2023 r., poz. 1688.</text:p></text:note-body></text:note></text:span><text:span text:style-name="T11">) oraz §12 ust. 6 <text:s/>Statutu Gminy Bądkowo Dziennik Urzędowy Województwa Kujawsko – Pomorskiego z dnia 2 listopada 2021 roku., poz.5274),<text:s/></text:span><text:span text:style-name="T12">Rada Gminy Bądkowo uchwala, co następuje:</text:span></text:p>
      <text:p text:style-name="P13"/>
      <text:p text:style-name="P14"><text:span text:style-name="T15">§ 1.<text:s/></text:span><text:span text:style-name="T16">Zatwierdza się <text:s/>plany pracy Komisji Rady Gminy Bądkowo na 2024 rok.:</text:span></text:p>
      <text:list text:style-name="LFO1">
        <text:list-item text:start-value="1">
          <text:p text:style-name="P17">Komisji Rewizyjnej zgodnie z załącznikiem nr 1 do uchwały,</text:p>
        </text:list-item>
        <text:list-item>
          <text:p text:style-name="P18">Komisji Rolnictwa i Ochrony Środowiska zgodnie z załącznikiem nr 2 do uchwały,</text:p>
        </text:list-item>
        <text:list-item>
          <text:p text:style-name="P19">Komisji Budżetu i Finansów oraz Gospodarki Komunalnej zgodnie z załącznikiem <text:s text:c="15"/>nr 3 do uchwały,</text:p>
        </text:list-item>
        <text:list-item>
          <text:p text:style-name="P20">Komisji Oświaty, Kultury, Zdrowia i Pomocy Społecznej zgodnie z załącznikiem nr 4 do uchwały,</text:p>
        </text:list-item>
        <text:list-item>
          <text:p text:style-name="P21">Komisji Bezpieczeństwa, Ładu i Porządku Publicznego zgodnie z załącznikiem nr 5 do uchwały.</text:p>
        </text:list-item>
        <text:list-item>
          <text:p text:style-name="P22">Komisji Skarg, Wniosków i Petycji zgodnie z załącznikiem nr 6 do uchwały.</text:p>
        </text:list-item>
      </text:list>
      <text:p text:style-name="P23"/>
      <text:p text:style-name="P24"><text:span text:style-name="T25">§ 2.<text:s/></text:span><text:span text:style-name="T26">Wykonanie uchwały powierza się Przewodniczącym poszczególnych Komisji Rady Gminy Bądkowo.</text:span></text:p>
      <text:p text:style-name="P27"><text:span text:style-name="T28">§ 3.<text:s/></text:span><text:span text:style-name="T29">Uchwała wchodzi w życie z dniem podjęcia.</text:span></text:p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Uzasadnienie</text:p>
      <text:p text:style-name="P37">do Uchwały NR LVI/416/2023</text:p>
      <text:p text:style-name="P38"><text:span text:style-name="T39">Rady Gminy Bądkowo</text:span></text:p>
      <text:p text:style-name="P40">z dnia 27 lutego 2023 roku<text:s/></text:p>
      <text:p text:style-name="P41"/>
      <text:p text:style-name="P42">Zgodnie z art. 18 ust. 1 i art. 21 ust. 3 ustawy z dnia 8 marca 1990 roku o samorządzie gminnym (Dz. U. z 2023r.. poz. 40 ze zm.) oraz § 12 ust. 6 Statutu Gminy Bądkowo, komisje podlegają Radzie Gminy i przedkładają jej plan pracy oraz sprawozdania z działalności.</text:p>
      <text:p text:style-name="P43">Komisje odbywają posiedzenia zgodnie z przyjętymi planami pracy, na których rozpatrują sprawy należące do ich właściwości.<text:s/></text:p>
      <text:p text:style-name="P44">W związku z powyższym podjęcie niniejszej uchwały jest zasadne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Załącznik Nr 1</text:p>
      <text:p text:style-name="P65">do Uchwały NR LVI/416/2024</text:p>
      <text:p text:style-name="P66">Rady Gminy Bądkowo</text:p>
      <text:p text:style-name="P67">z dnia 27 marca 2024 roku</text:p>
      <text:p text:style-name="P68"/>
      <text:p text:style-name="P69">PLAN PRACY KOMISJI REWIZYJNEJ<text:s/>NA 2024 ROK</text:p>
      <text:p text:style-name="P70">I kwartał</text:p>
      <text:list text:style-name="LFO3" text:continue-numbering="true">
        <text:list-item>
          <text:p text:style-name="P71">Wspólne posiedzenie Komisji Rady Gminy Bądkowo – omówienie projektów uchwał Rady Gminy.</text:p>
        </text:list-item>
        <text:list-item>
          <text:p text:style-name="P72">Sprawy bieżące.</text:p>
        </text:list-item>
      </text:list>
      <text:p text:style-name="P73"><text:span text:style-name="T74">II<text:s/></text:span><text:span text:style-name="T75">kwartał</text:span></text:p>
      <text:list text:style-name="LFO5">
        <text:list-item text:start-value="1">
          <text:p text:style-name="P76">Analiza wykonania budżetu Gminy Bądkowo za 2023 rok.</text:p>
        </text:list-item>
        <text:list-item>
          <text:p text:style-name="P77">Rozpatrzenie sprawozdania finansowego wraz ze sprawozdaniem z wykonania budżetu gminy Bądkowo za 2023<text:s/>rok</text:p>
        </text:list-item>
      </text:list>
      <text:list text:style-name="LFO7">
        <text:list-item text:start-value="1">
          <text:p text:style-name="P78">Przygotowanie opinii komisji o przedłożonym przez Wójta sprawozdaniu;</text:p>
        </text:list-item>
        <text:list-item>
          <text:p text:style-name="P79">Przygotowanie wniosku do Rady Gminy w sprawie udzielenia absolutorium Wójtowi Gminy Bądkowo.</text:p>
        </text:list-item>
      </text:list>
      <text:list text:style-name="LFO5" text:continue-numbering="true">
        <text:list-item>
          <text:p text:style-name="P80">Analiza dochodów i wydatków wiejskich świetlic, remiz OSP. Koszty ich utrzymania <text:s text:c="3"/>i sposób rozliczania organizowanych w nich imprez i innych uroczystości – informacja dla radnych.</text:p>
        </text:list-item>
        <text:list-item>
          <text:p text:style-name="P81">Wspólne Posiedzenie Komisji Rady Gminy Bądkowo –omówienie projektów uchwał Rady Gminy.</text:p>
        </text:list-item>
        <text:list-item>
          <text:p text:style-name="P82">Sprawy bieżące.</text:p>
        </text:list-item>
      </text:list>
      <text:p text:style-name="P83">III kwartał</text:p>
      <text:list text:style-name="LFO9">
        <text:list-item text:start-value="1">
          <text:p text:style-name="P84">Analiza wydatkowania środków na sport w Gminie.</text:p>
        </text:list-item>
        <text:list-item>
          <text:p text:style-name="P85">Realizacja budżetu Gminy za I półrocze 2024 roku.</text:p>
        </text:list-item>
        <text:list-item>
          <text:p text:style-name="P86">Współpraca z Komisją Oświaty, Kultury, Zdrowia i Pomocy Społecznej w kwestii działalności Gminnego Ośrodka Kultury oraz Gminnej Biblioteki Publicznej <text:s text:c="32"/>w Bądkowie za I półrocze 2024 roku.</text:p>
        </text:list-item>
        <text:list-item>
          <text:p text:style-name="P87">Wspólne posiedzenie Komisji Rady Gminy –omówienie projektów uchwał Rady Gminy.</text:p>
        </text:list-item>
        <text:list-item>
          <text:p text:style-name="P88">Sprawy bieżące.</text:p>
        </text:list-item>
      </text:list>
      <text:p text:style-name="P89"/>
      <text:p text:style-name="P90">IV kwartał</text:p>
      <text:list text:style-name="LFO11">
        <text:list-item text:start-value="1">
          <text:p text:style-name="P91">Analiza prowadzonych inwestycji w zakresie budowy dróg i oświetlenia ulicznego.</text:p>
        </text:list-item>
        <text:list-item>
          <text:p text:style-name="P92">Współpraca <text:s/>z Komisją Oświaty, Kultury, Zdrowia i Pomocy Społecznej w kwestii działalności Gminnego Ośrodka Pomocy Społecznej w Bądkowie.</text:p>
        </text:list-item>
        <text:list-item>
          <text:p text:style-name="P93">Wykorzystanie funduszu sołeckiego.</text:p>
        </text:list-item>
        <text:list-item>
          <text:p text:style-name="P94">Sprawozdanie Komisji Rewizyjnej za 2024 rok.</text:p>
        </text:list-item>
        <text:list-item>
          <text:p text:style-name="P95">Wspólne Posiedzenie Komisji Rady Gminy <text:s/>omówienie projektów uchwał Rady Gminy.</text:p>
        </text:list-item>
        <text:list-item>
          <text:p text:style-name="P96">Sprawy bieżące.</text:p>
        </text:list-item>
      </text:list>
      <text:p text:style-name="P97"/>
      <text:p text:style-name="P98">Plan pracy jest dokumentem otwartym i może ulec zmianie w zależności od potrzeb <text:s text:c="20"/>i problemów zgłoszonych w trakcie pracy. Posiedzenia komisji odbywać się będą w sali Urzędu Gminy w Bądkowie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line-break/></text:p>
      <text:p text:style-name="P106"/>
      <text:soft-page-break/>
      <text:p text:style-name="P107">Załącznik Nr 2</text:p>
      <text:p text:style-name="P108">do Uchwały NR LVI/416/2024</text:p>
      <text:p text:style-name="P109">Rady Gminy Bądkowo</text:p>
      <text:p text:style-name="P110">z dnia 27 marca 2024 <text:s/>roku</text:p>
      <text:p text:style-name="P111"/>
      <text:p text:style-name="P112">PLAN PRACY KOMISJI ROLNICTWA I OCHRONY ŚRODOWISKA</text:p>
      <text:p text:style-name="P113">NA 2024<text:s/>ROK</text:p>
      <text:p text:style-name="P114">I kwartał</text:p>
      <text:p text:style-name="P115">1. Omówienie projektów uchwał Rady Gminy – wspólne posiedzenie Komisji Rady Gminy.</text:p>
      <text:p text:style-name="P116">2. Sprawy bieżące.</text:p>
      <text:p text:style-name="P117">II kwartał</text:p>
      <text:p text:style-name="P118">1. Informacja dotycząca bieżących/planowanych/ wykonanych remontów i budowy dróg gminnych w 2024 roku.</text:p>
      <text:p text:style-name="P119">3. Omówienie projektów uchwał Rady Gminy– wspólne posiedzenie Komisji Rady Gminy.</text:p>
      <text:p text:style-name="P120">4. Sprawy bieżące.</text:p>
      <text:p text:style-name="P121">III kwartał</text:p>
      <text:p text:style-name="P122">1. Przygotowania do dożynek gminnych 2024r. – wybór starostów/ propozycje dot. organizacji i przygotowania dożynek.</text:p>
      <text:p text:style-name="P123">2. Omówienie projektów uchwał Rady Gminy – wspólne posiedzenie Komisji Rady Gminy.</text:p>
      <text:p text:style-name="P124">3. Sprawy bieżące.</text:p>
      <text:p text:style-name="P125">IV kwartał</text:p>
      <text:p text:style-name="P126">1. Zaopiniowanie stawek podatków i opłat na 2025 rok.</text:p>
      <text:p text:style-name="P127">2. Zaopiniowanie projektu budżetu gminy na 2025 rok.</text:p>
      <text:soft-page-break/>
      <text:p text:style-name="P128">3. Opracowanie planu pracy komisji na 2025 rok.</text:p>
      <text:p text:style-name="P129">4. Omówienie projektów uchwał Rady Gminy – wspólne posiedzenie Komisji Rady Gminy.</text:p>
      <text:p text:style-name="P130">5. Sprawy bieżące.</text:p>
      <text:p text:style-name="P131"/>
      <text:p text:style-name="P132">Plan pracy jest dokumentem otwartym i może ulec zmianie w zależności od potrzeb i problemów zgłoszonych w trakcie pracy. Posiedzenia komisji odbywać się będą w sali Urzędu Gminy w Bądkowie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Załącznik Nr 3</text:p>
      <text:p text:style-name="P153">do Uchwały NR<text:s/>LVI/416/2024</text:p>
      <text:p text:style-name="P154">Rady Gminy Bądkowo</text:p>
      <text:p text:style-name="P155">z dnia 27<text:s/>marca 2024<text:s/>roku</text:p>
      <text:p text:style-name="P156"/>
      <text:p text:style-name="P157">PLAN PRACY<text:s/><text:s/>KOMISJI BUDŻETU I FINANSÓW ORAZ GOSPODARKI KOMUNALNEJ<text:s/><text:s/>NA 2024<text:s/>ROK</text:p>
      <text:p text:style-name="P158">I kwartał</text:p>
      <text:list text:style-name="LFO13">
        <text:list-item text:start-value="1">
          <text:p text:style-name="P159">Analiza wykonania budżetu Gminy Bądkowo za 2023<text:s/>rok.</text:p>
        </text:list-item>
        <text:list-item>
          <text:p text:style-name="P160">Wspólne posiedzenie Komisji Rady Gminy – omówienie projektów uchwał Rady Gminy.</text:p>
        </text:list-item>
        <text:list-item>
          <text:p text:style-name="P161">Sprawy bieżące.</text:p>
        </text:list-item>
      </text:list>
      <text:p text:style-name="P162"><text:span text:style-name="T163">II kwartał</text:span></text:p>
      <text:list text:style-name="LFO15" text:continue-numbering="true">
        <text:list-item>
          <text:p text:style-name="P164">Zaopiniowanie projektów uchwał Rady Gminy Bądkowo zmieniających<text:s/>budżet gminy.</text:p>
        </text:list-item>
        <text:list-item>
          <text:p text:style-name="P165">Informacja Wójta Gminy Bądkowo o<text:s/>planowanych inwestycjach na 2024 rok.</text:p>
        </text:list-item>
        <text:list-item>
          <text:p text:style-name="P166">Wspólne posiedzenie Komisji Rady Gminy <text:s/>– omówienie projektów uchwał Rady Gminy.</text:p>
        </text:list-item>
        <text:list-item>
          <text:p text:style-name="P167">Sprawy bieżące.</text:p>
        </text:list-item>
      </text:list>
      <text:p text:style-name="P168">III kwartał</text:p>
      <text:list text:style-name="LFO17">
        <text:list-item text:start-value="1">
          <text:p text:style-name="P169">Analiza wykonania budżetu<text:s/>gminy Bądkowo za I półrocze 2024r.<text:s/></text:p>
        </text:list-item>
        <text:list-item>
          <text:p text:style-name="P170">Zaopiniowanie projektów uchwał Rady Gminy Bądkowo zmieniających budżet gminy.</text:p>
        </text:list-item>
        <text:list-item>
          <text:p text:style-name="P171">Wspólne posiedzenie Komisji Rady Gminy – omówienie projektów uchwał Rady Gminy.</text:p>
        </text:list-item>
        <text:list-item>
          <text:p text:style-name="P172">Sprawy bieżące.</text:p>
        </text:list-item>
      </text:list>
      <text:p text:style-name="P173">IV kwartał</text:p>
      <text:list text:style-name="LFO19">
        <text:list-item text:start-value="1">
          <text:p text:style-name="P174">Zaopiniowanie wniosków składanych przez radnych, sołtysów oraz mieszkańców gminy dotyczących projektu budżetu gminy na 2025<text:s/>rok.</text:p>
        </text:list-item>
        <text:list-item>
          <text:p text:style-name="P175">Zaopiniowanie projektów uchwał Rady Gminy <text:s/>dotyczących<text:s/>stawek podatków i opłat na 2025<text:s/>rok.</text:p>
        </text:list-item>
        <text:list-item>
          <text:p text:style-name="P176">Analiza i zaopiniowanie projektu budżetu Gminy Bądkowo na 2025<text:s/>rok.</text:p>
        </text:list-item>
        <text:list-item>
          <text:p text:style-name="P177">Opracowanie planu pracy komisji na<text:s/>2025<text:s/>rok.</text:p>
        </text:list-item>
        <text:list-item>
          <text:p text:style-name="P178">Wspólne Posiedzenie Komisji Rady Gminy <text:s/>– omówienie projektów uchwał Rady Gminy.</text:p>
        </text:list-item>
        <text:list-item>
          <text:p text:style-name="P179">Sprawy bieżące.</text:p>
        </text:list-item>
      </text:list>
      <text:p text:style-name="P180"/>
      <text:p text:style-name="P181">Plan pracy jest dokumentem otwartym i może ulec zmianie w zależności od potrzeb <text:s text:c="20"/><text:line-break/>i problemów zgłoszonych w trakcie pracy. Posiedzenia komisji odbywać się będą w sali Urzędu Gminy w Bądkowie.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Załącznik Nr 4</text:p>
      <text:p text:style-name="P197">do Uchwały NR<text:s/>LVI/416/2024</text:p>
      <text:p text:style-name="P198">Rady Gminy Bądkowo</text:p>
      <text:p text:style-name="P199">z dnia 27<text:s/>marca 2024 roku</text:p>
      <text:p text:style-name="P200"/>
      <text:p text:style-name="P201">PLAN PRACY<text:s/>KOMISJI OŚWIATY, KULTURY, ZDROWIA I POMOCY SPOŁECZNEJ<text:s/>NA ROK 2024</text:p>
      <text:p text:style-name="P202">I KWARTAŁ<text:bookmark-start text:name="_Hlk33787724"/></text:p>
      <text:list text:style-name="LFO21" text:continue-numbering="true">
        <text:list-item>
          <text:p text:style-name="P203">Uczestnictwo we wspólnych posiedzeniach Komisji Rady Gminy.</text:p>
        </text:list-item>
        <text:list-item>
          <text:p text:style-name="P204">Sprawy bieżące i posiedzenia według zgłaszanych potrzeb.<text:bookmark-end text:name="_Hlk33787724"/></text:p>
        </text:list-item>
      </text:list>
      <text:p text:style-name="P205"/>
      <text:p text:style-name="P206">II KWARTAŁ</text:p>
      <text:list text:style-name="LFO22" text:continue-numbering="true">
        <text:list-item>
          <text:p text:style-name="P207">Zapoznanie się z bieżącą działalnością i zamierzeniami organizacyjnymi Klubu Sportowego „Piast” w Bądkowie – posiedzenie z udziałem Prezesa Klubu.</text:p>
        </text:list-item>
        <text:list-item>
          <text:p text:style-name="P208">Zapoznanie się z bieżącą działalnością Gminnego Ośrodka Pomocy Społecznej<text:s/><text:line-break/>w Bądkowie – posiedzenie z udziałem Dyrektora Ośrodka.<text:s/></text:p>
        </text:list-item>
        <text:list-item>
          <text:p text:style-name="P209">Zapoznanie się z bieżącą działalnością Klubu Dziecięcego „Chatka Puchatka”<text:s/><text:line-break/>w Bądkowie – posiedzenie z udziałem Dyrektora Klubu.<text:s/></text:p>
        </text:list-item>
        <text:list-item>
          <text:p text:style-name="P210">Zapoznanie się z informacją Wójta Gminy na temat pozyskania środków zewnętrznych przez Gminę oraz gminne jednostki organizacyjne w roku 2023.</text:p>
        </text:list-item>
        <text:list-item>
          <text:p text:style-name="P211">Uczestnictwo we wspólnych posiedzeniach Komisji Rady Gminy.</text:p>
        </text:list-item>
        <text:list-item>
          <text:p text:style-name="P212">Sprawy bieżące i posiedzenia według zgłaszanych potrzeb.</text:p>
        </text:list-item>
      </text:list>
      <text:p text:style-name="P213"/>
      <text:p text:style-name="P214">III KWARTAŁ</text:p>
      <text:list text:style-name="LFO23" text:continue-numbering="true">
        <text:list-item>
          <text:p text:style-name="P215">Zapoznanie się z bieżącą działalnością i zamierzeniami organizacyjnymi Zespołu Szkolno-Przedszkolnego w Bądkowie – posiedzenie w siedzibie jednostki.</text:p>
        </text:list-item>
        <text:list-item>
          <text:p text:style-name="P216">Zapoznanie się z bieżącą działalnością i zamierzeniami organizacyjnymi Gminnego Ośrodka Kultury w Bądkowie – posiedzenia z udziałem Dyrektora jednostki.</text:p>
        </text:list-item>
        <text:list-item>
          <text:p text:style-name="P217">Zapoznanie się z bieżącą działalnością i zamierzeniami organizacyjnymi Gminnej Biblioteki Publicznej w Bądkowie<text:s/><text:bookmark-start text:name="_Hlk94872626"/>– posiedzenie z udziałem Dyrektora jednostki.</text:p>
        </text:list-item>
        <text:list-item>
          <text:p text:style-name="P218"><text:bookmark-end text:name="_Hlk94872626"/>Uczestnictwo we wspólnych posiedzeniach Komisji Rady Gminy.</text:p>
        </text:list-item>
        <text:list-item>
          <text:p text:style-name="P219">Sprawy bieżące i posiedzenia według zgłaszanych potrzeb.</text:p>
        </text:list-item>
      </text:list>
      <text:p text:style-name="P220"/>
      <text:p text:style-name="P221"/>
      <text:p text:style-name="P222">IV KWARTAŁ</text:p>
      <text:list text:style-name="LFO24" text:continue-numbering="true">
        <text:list-item>
          <text:p text:style-name="P223">Wypracowanie propozycji do budżetu Gminy na rok 2025.</text:p>
        </text:list-item>
        <text:list-item>
          <text:p text:style-name="P224">Uczestnictwo we wspólnych posiedzeniach Komisji Rady Gminy.</text:p>
        </text:list-item>
        <text:list-item>
          <text:p text:style-name="P225">Sprawy bieżące i posiedzenia według zgłaszanych potrzeb.</text:p>
        </text:list-item>
      </text:list>
      <text:p text:style-name="P226"/>
      <text:p text:style-name="P227"/>
      <text:p text:style-name="P228">Plan pracy jest dokumentem otwartym i może ulec zmianie w zależności od potrzeb<text:line-break/>i problemów zgłoszonych w trakcie pracy. Posiedzenia komisji odbywać się będą w sali Urzędu Gminy w Bądkowie.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Załącznik Nr 5</text:p>
      <text:p text:style-name="P249">do Uchwały NR<text:s/>LVI/416/2024</text:p>
      <text:p text:style-name="P250">Rady Gminy Bądkowo</text:p>
      <text:p text:style-name="P251">z dnia 27 marca 2024<text:s/><text:s/>roku</text:p>
      <text:p text:style-name="P252"/>
      <text:p text:style-name="P253">PLAN PRACY<text:s/><text:s/>KOMISJI BEZPIECZEŃSTWA, ŁADU I PORZĄDKU PUBLICZNEGO<text:s/>NA 2024<text:s/>ROK</text:p>
      <text:p text:style-name="P254">I kwartał</text:p>
      <text:list text:style-name="LFO25" text:continue-numbering="true">
        <text:list-item>
          <text:p text:style-name="P255">Wspólne Posiedzenie Komisji Rady Gminy – omówienie projektów uchwał Rady Gminy.</text:p>
        </text:list-item>
        <text:list-item>
          <text:p text:style-name="P256">Sprawy bieżące.</text:p>
        </text:list-item>
      </text:list>
      <text:p text:style-name="P257">II kwartał</text:p>
      <text:list text:style-name="LFO26">
        <text:list-item text:start-value="1">
          <text:p text:style-name="P258">Informacja o stanie dróg powiatowych na terenie gminy Bądkowo, planowanych remontach i przebudowach dróg –pisemna informacja.</text:p>
        </text:list-item>
        <text:list-item>
          <text:p text:style-name="P259">Wspólne posiedzenie Komisji Rady Gminy – omówienie projektów uchwał Rady Gminy.</text:p>
        </text:list-item>
        <text:list-item>
          <text:p text:style-name="P260">Sprawy bieżące.</text:p>
        </text:list-item>
      </text:list>
      <text:p text:style-name="P261">III kwartał</text:p>
      <text:list text:style-name="LFO28">
        <text:list-item text:start-value="1">
          <text:p text:style-name="P262">Ocena funkcjonowania systemu utrzymanie czystości i porządku w gminie Bądkowo.</text:p>
        </text:list-item>
        <text:list-item>
          <text:p text:style-name="P263">Informacja o bieżących/planowanych remontach<text:s/>i budowie dróg gminnych <text:s/>w 2024<text:s/>roku.</text:p>
        </text:list-item>
        <text:list-item>
          <text:p text:style-name="P264">Wspólne Posiedzenie Komisji Rady Gminy – omówienie projektów uchwał Rady Gminy.</text:p>
        </text:list-item>
        <text:list-item>
          <text:p text:style-name="P265">Sprawy bieżące.</text:p>
        </text:list-item>
      </text:list>
      <text:p text:style-name="P266">IV kwartał</text:p>
      <text:list text:style-name="LFO30">
        <text:list-item text:start-value="1">
          <text:p text:style-name="P267">Zaopiniowanie wysokości stawek podatkowych na 2025rok.</text:p>
        </text:list-item>
        <text:list-item>
          <text:p text:style-name="P268">Zaopiniowanie projektu budżetu gminy<text:s/>Bądkowo na 2025<text:s/>rok.</text:p>
        </text:list-item>
        <text:list-item>
          <text:p text:style-name="P269">Przygotowania do zimowego utrzymania dróg gminnych.</text:p>
        </text:list-item>
        <text:list-item>
          <text:p text:style-name="P270">Plan pracy Komisji na 2025<text:s/>rok.</text:p>
        </text:list-item>
        <text:list-item>
          <text:p text:style-name="P271">Wspólne Posiedzenie Komisji Rady Gminy – omówienie projektów uchwał Rady Gminy.</text:p>
        </text:list-item>
        <text:list-item>
          <text:p text:style-name="P272">Sprawy bieżące.</text:p>
        </text:list-item>
      </text:list>
      <text:p text:style-name="P273"/>
      <text:p text:style-name="P274"/>
      <text:p text:style-name="P275"/>
      <text:p text:style-name="P276">Plan pracy jest dokumentem otwartym i może ulec zmianie w zależności od potrzeb<text:line-break/>i problemów zgłoszonych w trakcie pracy. Posiedzenia komisji odbywać się będą w sali Urzędu Gminy w Bądkowie.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Załącznik Nr 6</text:p>
      <text:p text:style-name="P301">do Uchwały NR LVI/416/2024</text:p>
      <text:p text:style-name="P302">Rady Gminy Bądkowo</text:p>
      <text:p text:style-name="P303">z dnia 27<text:s/>marca <text:s/>2024<text:s/>roku</text:p>
      <text:p text:style-name="P304"/>
      <text:p text:style-name="P305">PLAN PRACY KOMISJI <text:s/>SKARG, WNIOSKÓW <text:s/>I PETECJI<text:s/></text:p>
      <text:p text:style-name="P306">NA 2024<text:s/>ROK</text:p>
      <text:p text:style-name="P307"><text:span text:style-name="T308">1.<text:s/></text:span><text:span text:style-name="T309">Komisja Skarg, Wniosków i Petycji będzie wykonywała określone statutowo czynności pomocnicze, mające na celu umożliwienie Radzie Gminy rozpatrzenie:</text:span></text:p>
      <text:p text:style-name="P310">- skarg na działalność Wójta i gminnych jednostek organizacyjnych,</text:p>
      <text:p text:style-name="P311">- wniosków składanych przez obywateli,</text:p>
      <text:p text:style-name="P312">- petycji składanych przez obywateli.</text:p>
      <text:p text:style-name="P313"><text:span text:style-name="T314">2</text:span><text:span text:style-name="T315">. Przygotowanie projektów uchwał lub rozstrzygnięcia wraz z uzasadnieniem.</text:span></text:p>
      <text:p text:style-name="P316"><text:span text:style-name="T317">3.</text:span><text:span text:style-name="T318"><text:s/>W planie pracy komisji ujmuje się przeprowadzenie postepowań wyjaśniających, wydawanie opinii w sprawie wpływających do Rady Gminy skarg, wniosków i petycji.</text:span></text:p>
      <text:p text:style-name="P319"><text:span text:style-name="T320">4.</text:span><text:span text:style-name="T321"><text:s text:c="2"/>Terminy posiedzeń komisji będą uzależnione od wpływu do Rady Gminy w/w spraw.</text:span></text:p>
      <text:p text:style-name="P322"><text:span text:style-name="T323">5. <text:s/></text:span><text:span text:style-name="T324">Sporządzenie rocznego sprawozdania z działalności komisji.</text:span></text:p>
      <text:p text:style-name="P325"><text:span text:style-name="T326">6.</text:span><text:span text:style-name="T327"><text:s/>Współpraca z właściwymi komisjami Rady Gminy</text:span><text:span text:style-name="T328">.</text:span></text:p>
      <text:p text:style-name="P329"><text:span text:style-name="T330">7.<text:s/></text:span><text:span text:style-name="T331">Sprawy różne</text:span></text:p>
      <text:p text:style-name="P332"/>
      <text:p text:style-name="P333"/>
      <text:p text:style-name="P334"/>
      <text:p text:style-name="P335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4-03-15T09:24:00Z</meta:creation-date>
    <dc:date>2024-03-15T10:05:00Z</dc:date>
    <meta:print-date>2024-03-15T10:04:00Z</meta:print-date>
    <meta:template xlink:href="Normal" xlink:type="simple"/>
    <meta:editing-cycles>7</meta:editing-cycles>
    <meta:editing-duration>PT1560S</meta:editing-duration>
    <meta:document-statistic meta:page-count="13" meta:paragraph-count="20" meta:word-count="1502" meta:character-count="10496" meta:row-count="75" meta:non-whitespace-character-count="9014"/>
  </office:meta>
</office:document-meta>
</file>