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00%" fo:margin-left="3.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line-height="100%" fo:margin-left="3.2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00%" fo:margin-left="3.2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00%" fo:margin-left="3.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00%" fo:margin-left="3.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 fo:text-indent="0.4916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Akapitzlistą" style:list-style-name="LFO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Akapitzlistą" style:list-style-name="LFO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Akapitzlistą" style:list-style-name="LFO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Akapitzlistą" style:list-style-name="LFO1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Akapitzlistą" style:list-style-name="LFO1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list-style-name="LFO1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3" style:parent-style-name="Akapitzlistą" style:list-style-name="LFO1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4" style:parent-style-name="Akapitzlistą" style:list-style-name="LFO1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Bądkowo, 14.11.2023r.</text:p>
      <text:p text:style-name="P2">PRG.0002.11.2023</text:p>
      <text:p text:style-name="P3">Pani/Pan</text:p>
      <text:p text:style-name="P4"/>
      <text:p text:style-name="P5">……………………………………………..</text:p>
      <text:p text:style-name="P6"/>
      <text:p text:style-name="P7">………………………………………………</text:p>
      <text:p text:style-name="P8"><text:span text:style-name="T9">Na <text:s/>podstawie art. 20 ust. 3 <text:s/>ustawy z dnia 8 marca 1990 r. – o samorządzie gminnym (Dz. U. <text:s/>z 2023 r. poz. 40 ze zm.) zwołuję<text:s/></text:span><text:span text:style-name="T10">LIII sesję RADY GMINY BĄDKOWO</text:span><text:span text:style-name="T11">, która odbędzie się w dniu<text:s/></text:span><text:span text:style-name="T12">22 listopada (środa) 2023r.</text:span><text:span text:style-name="T13"><text:s/></text:span><text:span text:style-name="T14">o godzinie 9:00</text:span><text:span text:style-name="T15"><text:s/></text:span><text:span text:style-name="T16">w sali <text:s/>konferencyjnej Urzędu Gminy w Bądkowie</text:span></text:p>
      <text:p text:style-name="P17">Porządek LIII <text:s/>sesji Rady Gminy Bądkowo:</text:p>
      <text:list text:style-name="LFO1">
        <text:list-item text:start-value="1">
          <text:p text:style-name="P18">Otwarcie LIII sesji Rady Gminy Bądkowo i stwierdzenie quorum.<text:s/></text:p>
        </text:list-item>
        <text:list-item>
          <text:p text:style-name="P19">Przyjęcie porządku obrad.</text:p>
        </text:list-item>
        <text:list-item>
          <text:p text:style-name="P20">Informacja z działalności Wójta Gminy Bądkowo w okresie między sesjami.</text:p>
        </text:list-item>
        <text:list-item>
          <text:p text:style-name="P21">Przedstawienie projektu uchwały w sprawie obniżenia średniej ceny skupu żyta przyjmowanej jako podstawa ustalenia podatku rolnego na 2024 rok</text:p>
        </text:list-item>
      </text:list>
      <text:list text:style-name="LFO3">
        <text:list-item text:start-value="1">
          <text:p text:style-name="P22">dyskusja,</text:p>
        </text:list-item>
        <text:list-item>
          <text:p text:style-name="P23">podjęcie uchwały.</text:p>
        </text:list-item>
      </text:list>
      <text:list text:style-name="LFO1" text:continue-numbering="true">
        <text:list-item>
          <text:p text:style-name="P24">Przedstawienie projektu uchwały w sprawie określenia stawek podatku od nieruchomości i zwolnień w tym podatku</text:p>
        </text:list-item>
      </text:list>
      <text:list text:style-name="LFO5">
        <text:list-item text:start-value="1">
          <text:p text:style-name="P25">dyskusja</text:p>
        </text:list-item>
        <text:list-item>
          <text:p text:style-name="P26">podjęcie uchwały</text:p>
        </text:list-item>
      </text:list>
      <text:list text:style-name="LFO1" text:continue-numbering="true">
        <text:list-item>
          <text:p text:style-name="P27">Przedstawienie projektu uchwały w sprawie wyrażenia zgody na przystąpienie do partnerskiego projektu pn. ,,Kompetentne szkoły – poprawa jakości kształcenia ogólnego Szkół Podstawowych z terenu powiatu aleksandrowskiego” realizowanego w ramach Programu Regionalnego Fundusze Europejskie dla Kujaw i Pomorza 2021- 2027</text:p>
        </text:list-item>
      </text:list>
      <text:list text:style-name="LFO7" text:continue-numbering="true">
        <text:list-item>
          <text:p text:style-name="P28">dyskusja,</text:p>
        </text:list-item>
        <text:list-item>
          <text:p text:style-name="P29">podjęcie uchwały.</text:p>
        </text:list-item>
      </text:list>
      <text:list text:style-name="LFO1" text:continue-numbering="true">
        <text:list-item>
          <text:p text:style-name="P30">Przedstawienie projektu uchwały w sprawie uchwalenia rocznego programu współpracy Gminy Bądkowo z organizacjami pozarządowymi oraz podmiotami<text:s/><text:soft-page-break/>wymienionymi w art. 3 ust. 3 ustawy z dnia 24 kwietnia 2003 roku o działalności pożytku publicznego i o wolontariacie na rok 2024</text:p>
        </text:list-item>
      </text:list>
      <text:list text:style-name="LFO8" text:continue-numbering="true">
        <text:list-item>
          <text:p text:style-name="P31">dyskusja,</text:p>
        </text:list-item>
        <text:list-item>
          <text:p text:style-name="P32">podjęcie uchwały.</text:p>
        </text:list-item>
      </text:list>
      <text:list text:style-name="LFO1" text:continue-numbering="true">
        <text:list-item>
          <text:p text:style-name="P33">Przedstawienie projektu uchwały w sprawie udzielenia dotacji celowej Parafii Rzymskokatolickiej p.w. <text:s/>św. Mateusza <text:s/>Apostoła w Bądkowie<text:s/></text:p>
        </text:list-item>
      </text:list>
      <text:list text:style-name="LFO9" text:continue-numbering="true">
        <text:list-item>
          <text:p text:style-name="P34">dyskusja,</text:p>
        </text:list-item>
        <text:list-item>
          <text:p text:style-name="P35">podjęcie uchwały.</text:p>
        </text:list-item>
      </text:list>
      <text:list text:style-name="LFO1" text:continue-numbering="true">
        <text:list-item>
          <text:p text:style-name="P36"><text:s/>Przedstawienie projektu uchwały w sprawie przyjęcia „Programu profilaktyki i wczesnego wykrywania osteoporozy wśród mieszkańców Gminy Bądkowo na lata 2023-2025”</text:p>
        </text:list-item>
      </text:list>
      <text:list text:style-name="LFO10" text:continue-numbering="true">
        <text:list-item>
          <text:p text:style-name="P37">dyskusja,</text:p>
        </text:list-item>
        <text:list-item>
          <text:p text:style-name="P38">podjęcie uchwały.</text:p>
        </text:list-item>
      </text:list>
      <text:list text:style-name="LFO1" text:continue-numbering="true">
        <text:list-item>
          <text:p text:style-name="P39">Przedstawienie projektu uchwały w sprawie przyjęcia „Informacji o stanie realizacji zadań oświatowych w Zespole Szkolno-Przedszkolnym w Bądkowie za rok szkolny 2022/2023, dla których organem prowadzącym jest Gmina Bądkowo.</text:p>
        </text:list-item>
      </text:list>
      <text:list text:style-name="LFO11">
        <text:list-item text:start-value="1">
          <text:p text:style-name="P40">dyskusja,</text:p>
        </text:list-item>
        <text:list-item>
          <text:p text:style-name="P41">podjęcie uchwały.</text:p>
        </text:list-item>
      </text:list>
      <text:list text:style-name="LFO1" text:continue-numbering="true">
        <text:list-item>
          <text:p text:style-name="P42">Przedstawienie projektu uchwały w sprawie zmian Wieloletniej Prognozy Finansowej Gminy Bądkowo na lata 2023-2030</text:p>
        </text:list-item>
      </text:list>
      <text:list text:style-name="LFO13" text:continue-numbering="true">
        <text:list-item>
          <text:p text:style-name="P43">dyskusja,</text:p>
        </text:list-item>
        <text:list-item>
          <text:p text:style-name="P44">podjęcie uchwały</text:p>
        </text:list-item>
      </text:list>
      <text:list text:style-name="LFO1" text:continue-numbering="true">
        <text:list-item>
          <text:p text:style-name="P45">Wolne wnioski i zapytania.</text:p>
        </text:list-item>
        <text:list-item>
          <text:p text:style-name="P46">Zakończenie obrad<text:s/>LIII sesji Rady Gminy Bądkowo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4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Agata Centkowska</dc:creator>
    <meta:creation-date>2023-11-14T07:15:00Z</meta:creation-date>
    <dc:date>2023-11-14T11:37:00Z</dc:date>
    <meta:print-date>2023-11-14T08:59:00Z</meta:print-date>
    <meta:template xlink:href="Normal" xlink:type="simple"/>
    <meta:editing-cycles>7</meta:editing-cycles>
    <meta:editing-duration>PT4560S</meta:editing-duration>
    <meta:document-statistic meta:page-count="2" meta:paragraph-count="4" meta:word-count="334" meta:character-count="2336" meta:row-count="16" meta:non-whitespace-character-count="2006"/>
  </office:meta>
</office:document-meta>
</file>