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50%" fo:margin-left="0.2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50%" fo:margin-left="0.25in">
        <style:tab-stops/>
      </style:paragraph-properties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50%" fo:margin-left="0.2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line-height="150%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 fo:line-height="150%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bottom="0in" fo:line-height="150%" fo:text-indent="0.4916in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bottom="0in" fo:line-height="115%" fo:text-indent="0.25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line-height="150%"/>
    </style:style>
    <style:style style:name="P35" style:parent-style-name="Normalny" style:family="paragraph">
      <style:paragraph-properties fo:text-align="justify" fo:line-height="150%"/>
    </style:style>
    <style:style style:name="P36" style:parent-style-name="Normalny" style:family="paragraph">
      <style:paragraph-properties fo:text-align="justify" fo:line-height="150%"/>
    </style:style>
    <style:style style:name="P37" style:parent-style-name="Normalny" style:family="paragraph">
      <style:paragraph-properties fo:text-align="justify" fo:line-height="150%"/>
    </style:style>
    <style:style style:name="P38" style:parent-style-name="Normalny" style:family="paragraph">
      <style:paragraph-properties fo:text-align="justify" fo:line-height="150%"/>
    </style:style>
    <style:style style:name="P39" style:parent-style-name="Normalny" style:family="paragraph">
      <style:paragraph-properties fo:text-align="justify" fo:line-height="150%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ny" style:family="paragraph">
      <style:paragraph-properties fo:text-align="end" fo:line-height="150%"/>
    </style:style>
    <style:style style:name="P4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top="0.0694in" fo:margin-bottom="0.0694in" fo:line-height="15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justify" fo:line-height="150%"/>
    </style:style>
    <style:style style:name="P49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PROJEKT</text:p>
      <text:p text:style-name="P2"><text:span text:style-name="T3">UCHWAŁA NR XLVI/341</text:span><text:span text:style-name="T4">/2023</text:span></text:p>
      <text:p text:style-name="P5">RADY GMINY BĄDKOWO</text:p>
      <text:p text:style-name="P6">z dnia 29 marca 2023 roku</text:p>
      <text:p text:style-name="P7"/>
      <text:p text:style-name="P8">w sprawie przyznania pierwszeństwa najemcom w nabywaniu lokali komunalnych<text:s/><text:s text:c="27"/>w Toporzyszczewie Starym, gmina Bądkowo.</text:p>
      <text:p text:style-name="P9"/>
      <text:p text:style-name="P10"><text:span text:style-name="T11">Na podstawie art. 18 ust. 2 pkt 9 lit. a ustawy z dnia 8 marca 1990 r. – o samorządzie gminnym (t.j Dz. U. z 2023r. poz. 40) oraz art. 34 ust. 6 ustawy z dnia 21 sierpnia 1997r.<text:s/></text:span><text:span text:style-name="T12"><text:line-break/></text:span><text:span text:style-name="T13">o gospod</text:span><text:span text:style-name="T14">arce nieruchomościami (t.j. Dz. U. z 2023r., poz. 344)<text:s/></text:span><text:span text:style-name="T15">Rada Gminy Bądkowo uchwala, co następuje:</text:span></text:p>
      <text:p text:style-name="P16"/>
      <text:p text:style-name="P17"><text:span text:style-name="T18">§ 1.<text:s/></text:span><text:span text:style-name="T19">Przyznaje się pierwszeństwo w nabyciu lokali komunalnych najemcom lokali mieszkalnych, którzy zajmują lokale na podstawie umowy najmu w budynku znajdując</text:span><text:span text:style-name="T20">ym się na działce nr 85/4 o pow. 0,2318ha, położonej w Toporzyszczewie Starym, gmina Bądkowo, dla którego w Sądzie Rejonowym w Aleksandrowie Kujawskim jest sporządzona księga wieczysta KW WL1A/00035515/2.</text:span></text:p>
      <text:p text:style-name="P21"><text:span text:style-name="T22">§ 2.<text:s/></text:span><text:span text:style-name="T23">Wykonanie uchwały powierza się Wójtowi Gminy<text:s/></text:span><text:span text:style-name="T24">Bądkowo.</text:span></text:p>
      <text:p text:style-name="P25"><text:span text:style-name="T26">§ 3.<text:s/></text:span><text:span text:style-name="T27">Traci moc<text:s/></text:span><text:span text:style-name="T28">Uchwała NR<text:s/></text:span><text:span text:style-name="T29">XXVII-157/2009 Rady Gminy Bądkowo z dnia 4 grudnia 2009 roku w sprawie przyznania pierwszeństwa najemcom w nabywaniu lokali komunalnych <text:s text:c="27"/>w Toporzyszczewie Starym.</text:span></text:p>
      <text:p text:style-name="P30"><text:span text:style-name="T31">§ 4.</text:span><text:span text:style-name="T32"><text:s/>Uchwała wchodzi w życie z<text:s/></text:span><text:span text:style-name="T33">dniem podjęcia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UZASADNIENIE</text:p>
      <text:p text:style-name="P41">do Uchwały NR<text:s/>XLVI/341/2023</text:p>
      <text:p text:style-name="P42">Rady Gminy Bądkowo</text:p>
      <text:p text:style-name="P43">z dnia 29 marca 2023 roku.</text:p>
      <text:p text:style-name="P44"/>
      <text:p text:style-name="P45"><text:s/><text:tab/>Nieruchomość położona w Toporzyszczewie Starym 20 na działce nr 85/4 o pow. 0,2318ha, dla której w Sądzie Rejonowym w Aleksandrowie Kujawskim jest zapisana księga wieczysta KW WL1A/00035515/2 stanowi własność Gminy Bądkowo.<text:s/></text:p>
      <text:p text:style-name="P46">Rada Gminy Bądkowo podjęła uchwałę, na podstawie której najemcy lokali komunalnych budynku położonego na działce nr 85/4 w Toporzyszczewie Starym, gmina Bądkowo, będą mogli nabywać z prawem<text:s/>pierwszeństwa zajmowane przez nich lokale.</text:p>
      <text:p text:style-name="P47">Wobec powyższego podjęcie uchwały jest uzasadnione.<text:s/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Konto Microsoft</dc:creator>
    <meta:creation-date>2023-03-21T08:38:00Z</meta:creation-date>
    <dc:date>2023-03-21T11:38:00Z</dc:date>
    <meta:print-date>2023-03-21T08:38:00Z</meta:print-date>
    <meta:template xlink:href="Normal" xlink:type="simple"/>
    <meta:editing-cycles>4</meta:editing-cycles>
    <meta:editing-duration>PT1440S</meta:editing-duration>
    <meta:document-statistic meta:page-count="1" meta:paragraph-count="3" meta:word-count="257" meta:character-count="1798" meta:row-count="12" meta:non-whitespace-character-count="1544"/>
  </office:meta>
</office:document-meta>
</file>