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 style:parent-style-name="Normalny"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 style:parent-style-name="Normalny"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 style:parent-style-name="Normalny"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 style:parent-style-name="Normalny" style:family="paragraph">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6" style:parent-style-name="Normalny" style:family="paragraph">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7"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text-align="justify"/>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 style:parent-style-name="Odwołanieprzypisudolnego" style:family="text">
      <style:text-properties style:font-name="Times New Roman" style:font-name-asian="Times New Roman" style:font-name-complex="Times New Roman" fo:font-size="12pt" style:font-size-asian="12pt" style:font-size-complex="12pt" style:language-asian="pl" style:country-asian="PL"/>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4" style:parent-style-name="Normalny"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0" style:parent-style-name="Normalny"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1" style:parent-style-name="Normalny"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2" style:parent-style-name="Normalny"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3" style:parent-style-name="Normalny"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text-properties fo:font-size="12pt" style:font-size-asian="12pt" style:font-size-complex="12pt"/>
    </style:style>
    <style:style style:name="P39" style:parent-style-name="Normalny" style:family="paragraph">
      <style:text-properties fo:font-size="12pt" style:font-size-asian="12pt" style:font-size-complex="12pt"/>
    </style:style>
    <style:style style:name="P40" style:parent-style-name="Normalny" style:family="paragraph">
      <style:text-properties fo:font-size="12pt" style:font-size-asian="12pt" style:font-size-complex="12pt"/>
    </style:style>
    <style:style style:name="P41" style:parent-style-name="Normalny" style:family="paragraph">
      <style:text-properties fo:font-size="12pt" style:font-size-asian="12pt" style:font-size-complex="12pt"/>
    </style:style>
    <style:style style:name="P42" style:parent-style-name="Normalny" style:family="paragraph">
      <style:text-properties fo:font-size="12pt" style:font-size-asian="12pt" style:font-size-complex="12pt"/>
    </style:style>
  </office:automatic-styles>
  <office:body>
    <office:text text:use-soft-page-breaks="true">
      <text:p text:style-name="P1">projekt</text:p>
      <text:p text:style-name="P2">UCHWAŁA NR XLV/323/2023</text:p>
      <text:p text:style-name="P3">RADY GMINY BĄDKOWO</text:p>
      <text:p text:style-name="P4">z dnia 27<text:s/>lutego 2022 roku</text:p>
      <text:p text:style-name="P5"/>
      <text:p text:style-name="P6">w sprawie nie wyrażenia <text:s/>zgody na wyodrębnienie w budżecie Gminy Bądkowo środków stanowiących fundusz sołecki w 2024 roku.</text:p>
      <text:p text:style-name="P7"/>
      <text:p text:style-name="P8"><text:span text:style-name="T9"><text:tab/>Na podstawie art. 18 ust.2 pkt 15 ustawy z dnia 8 marca 1990r. o samorządzie gminnym (t.j.Dz. U z 2023 r. poz.40) oraz na podstawie art. 2 ust. 1 i 4 <text:s/>ustawy z dnia 21 lutego 2014 roku o funduszu sołeckim (Dz. U z 2014r. poz. 301 ze zm.</text:span><text:span text:style-name="T10"><text:note text:note-class="footnote" text:id="_ftn0"><text:note-citation>1</text:note-citation><text:note-body><text:p text:style-name="Tekstprzypisudolnego"><text:s/><text:span text:style-name="T11">Dz.U. z 2010 r., Nr 217, poz. 1427.</text:span></text:p></text:note-body></text:note></text:span><text:span text:style-name="T12">)<text:s/></text:span><text:span text:style-name="T13">Rada Gminy Bądkowo uchwala, co następuje:</text:span></text:p>
      <text:p text:style-name="P14">§ 1. Rada Gminy Bądkowo <text:s/>nie wyraża zgody na wyodrębnienie w budżecie Gminy Bądkowo na rok 2024 środków stanowiących fundusz sołecki.</text:p>
      <text:p text:style-name="P15">§ 2.Wykonanie uchwały powierza się Wójtowi Gminy.</text:p>
      <text:p text:style-name="P16">§ 3. Uchwala wchodzi w życie z dniem podjęci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tab/><text:tab/><text:tab/><text:tab/></text:p>
      <text:p text:style-name="P29"/>
      <text:p text:style-name="P30"/>
      <text:p text:style-name="P31">U z a s a d n i e n i e</text:p>
      <text:p text:style-name="P32">Do Uchwały nr XLV/323/2023 Rady Gminy Bądkowo z dnia 27 lutego 2023 roku w sprawie nie wyrażenia zgody na wyodrębnienie w budżecie gminy na rok 2024 środków stanowiących fundusz sołecki.</text:p>
      <text:p text:style-name="P33"><text:tab/>Podstawą prawną funkcjonowania funduszu sołeckiego jest ustawa z dnia 21 lutego 2014 roku ( Dz.U.z 2014r., poz.301 ze zm.).</text:p>
      <text:p text:style-name="P34">Zgodnie z art. 2 obowiązującej ustawy Rada Gminy rozstrzyga o wyodrębnieniu w budżecie gminy środków stanowiących fundusz, podejmując uchwałę, w której wyraża zgodę lub nie wyraża zgody na wyodrębnienie funduszu. Uchwała podjęta po 31 marca roku poprzedzającego rok budżetowy, którego dotyczy, jest nieważna. <text:s text:c="2"/></text:p>
      <text:p text:style-name="P35">Wyrażenie zgody na utworzenie funduszu sołeckiego wiązałoby się ze znacznym <text:s/>rozdrobnieniem środków budżetowych gminy i ograniczeniem jej możliwości inwestycyjnych. Mając na uwadze dochody gminy oraz zaplanowane inwestycje proponuje się nie wyodrębniać środków na fundusz sołecki na rok 2024. Pomimo niewyodrębnienia środków na fundusz sołecki, gmina będzie realizowała zadania inwestycyjne i przedsięwzięcia na rzecz mieszkańców.</text:p>
      <text:p text:style-name="P36"/>
      <text:p text:style-name="P37"/>
      <text:p text:style-name="P38"/>
      <text:p text:style-name="P39"/>
      <text:p text:style-name="P40"/>
      <text:p text:style-name="P41"/>
      <text:p text:style-name="P4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nto Microsoft</meta:initial-creator>
    <dc:creator>Konto Microsoft</dc:creator>
    <meta:creation-date>2023-02-20T07:08:00Z</meta:creation-date>
    <dc:date>2023-02-20T07:23:00Z</dc:date>
    <meta:template xlink:href="Normal" xlink:type="simple"/>
    <meta:editing-cycles>2</meta:editing-cycles>
    <meta:editing-duration>PT900S</meta:editing-duration>
    <meta:document-statistic meta:page-count="2" meta:paragraph-count="3" meta:word-count="260" meta:character-count="1818" meta:row-count="13" meta:non-whitespace-character-count="1561"/>
  </office:meta>
</office:document-meta>
</file>